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T2" style:parent-style-name="Car.predefinitoparagrafo" style:family="text">
      <style:text-properties style:font-name="GillSans" style:font-name-complex="GillSans" fo:font-weight="bold" style:font-weight-asian="bold" style:font-weight-complex="bold" fo:color="#000000" fo:font-size="16pt" style:font-size-asian="16pt" style:font-size-complex="16pt"/>
    </style:style>
    <style:style style:name="T3" style:parent-style-name="Car.predefinitoparagrafo" style:family="text">
      <style:text-properties style:font-name="GillSans" style:font-name-complex="GillSans" style:text-position="58.3% 100%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</style:style>
    <style:style style:name="T8" style:parent-style-name="Car.predefinitoparagrafo" style:family="text">
      <style:text-properties style:font-name="GillSans" style:font-name-complex="GillSans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text-align="end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text-align="justify" fo:line-height="150%" fo:margin-left="0.1972in" fo:text-indent="-0.1972in">
        <style:tab-stops/>
      </style:paragraph-properties>
    </style:style>
    <style:style style:name="T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text-align="center" fo:line-height="150%"/>
      <style:text-properties style:font-name="GillSans" style:font-name-complex="GillSans" fo:font-size="11pt" style:font-size-asian="11pt" style:font-size-complex="11pt"/>
    </style:style>
    <style:style style:name="P19" style:parent-style-name="Normale" style:family="paragraph">
      <style:paragraph-properties fo:widows="0" fo:orphans="0" style:text-autospace="none" fo:text-align="justify" fo:line-height="150%"/>
    </style:style>
    <style:style style:name="T2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text-align="center" fo:line-height="150%"/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center" fo:line-height="150%"/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26" style:parent-style-name="Normale" style:family="paragraph">
      <style:paragraph-properties fo:widows="0" fo:orphans="0" style:text-autospace="none" fo:text-align="justify" fo:line-height="150%"/>
      <style:text-properties style:font-name="GillSans" style:font-name-complex="GillSans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 fo:line-height="150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30" style:parent-style-name="Car.predefinitoparagrafo" style:family="text">
      <style:text-properties style:font-name="GillSans" style:font-name-complex="GillSans" style:text-position="super 63.6%" fo:font-size="11pt" style:font-size-asian="11pt" style:font-size-complex="11pt"/>
    </style:style>
    <style:style style:name="T31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35" style:parent-style-name="Car.predefinitoparagrafo" style:family="text">
      <style:text-properties style:font-name="GillSans" style:font-name-complex="GillSans" style:text-position="super 63.6%" fo:font-size="11pt" style:font-size-asian="11pt" style:font-size-complex="11pt"/>
    </style:style>
    <style:style style:name="T36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text-align="center">
        <style:tab-stops>
          <style:tab-stop style:type="left" style:position="2.4055in"/>
        </style:tab-stops>
      </style:paragraph-properties>
    </style:style>
    <style:style style:name="P39" style:parent-style-name="Normale" style:family="paragraph">
      <style:paragraph-properties fo:text-align="center"/>
      <style:text-properties style:font-name="GillSans" style:font-name-complex="GillSans" fo:font-size="8pt" style:font-size-asian="8pt" style:font-size-complex="8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illSans" style:font-name-complex="GillSans" fo:font-size="8pt" style:font-size-asian="8pt" style:font-size-complex="8pt"/>
    </style:style>
    <style:style style:name="P42" style:parent-style-name="Normale" style:family="paragraph">
      <style:paragraph-properties fo:widows="0" fo:orphans="0" style:text-autospace="none" fo:text-align="end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end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</style:style>
    <style:style style:name="T44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45" style:parent-style-name="Car.predefinitoparagrafo" style:family="text">
      <style:text-properties style:font-name="GillSans" style:font-name-complex="GillSans" fo:font-size="10pt" style:font-size-asian="10pt" style:font-size-complex="10pt"/>
    </style:style>
    <style:style style:name="T46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47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48" style:parent-style-name="Car.predefinitoparagrafo" style:family="text">
      <style:text-properties style:font-name="GillSans" style:font-name-complex="GillSans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</style:style>
    <style:style style:name="T50" style:parent-style-name="Car.predefinitoparagrafo" style:family="text"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GillSans" style:font-name-complex="GillSans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GillSans" style:font-name-complex="GillSans" fo:font-size="8pt" style:font-size-asian="8pt" style:font-size-complex="8pt"/>
    </style:style>
    <style:style style:name="P56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57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58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59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60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61" style:parent-style-name="Normale" style:family="paragraph">
      <style:paragraph-properties fo:widows="0" fo:orphans="0" style:text-autospace="none" fo:text-align="center" fo:margin-left="0.827in" fo:text-indent="-0.827in">
        <style:tab-stops>
          <style:tab-stop style:type="left" style:position="-0.4333in"/>
          <style:tab-stop style:type="left" style:position="2.7159in"/>
        </style:tab-stops>
      </style:paragraph-properties>
      <style:text-properties style:font-name="GillSans" style:font-name-complex="GillSans" fo:font-size="8pt" style:font-size-asian="8pt" style:font-size-complex="8pt"/>
    </style:style>
    <style:style style:name="P62" style:parent-style-name="Normale" style:list-style-name="LFO1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63" style:parent-style-name="Normale" style:list-style-name="LFO1" style:family="paragraph">
      <style:paragraph-properties fo:widows="0" fo:orphans="0" style:text-autospace="none" fo:text-align="justify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OMANDA DI VOTO A DOMICILIO</text:span><text:span text:style-name="T3">(1)</text:span></text:p>
      <text:p text:style-name="P4">(Legge n. 22/2006 come modificata da Legge n. 46/2009)</text:p>
      <text:p text:style-name="P5"/>
      <text:p text:style-name="P6"/>
      <text:p text:style-name="P7"><text:span text:style-name="T8"><text:s text:c="4"/>Al Sig. Sindaco</text:span></text:p>
      <text:p text:style-name="P9">del Comune di<text:s/>Teulada</text:p>
      <text:p text:style-name="P10">___l___sottoscritt___________________________________________________________________</text:p>
      <text:p text:style-name="P11">nat___ a _______________________________________ il _________________________________</text:p>
      <text:p text:style-name="P12">residente nel Comune di _____________________________________________________________</text:p>
      <text:p text:style-name="P13">in via __________________________________________________________________ n. ________</text:p>
      <text:p text:style-name="P14">telefono n. _________________________________________________________ essendo affetto da:</text:p>
      <text:p text:style-name="P15"><text:span text:style-name="T16"></text:span><text:span text:style-name="T17"><text:s/>gravissima infermità, tale che l’allontanamento dall’abitazione in cui dimora risulta impossibile anche con l’ausilio dei servizi organizzati dal Comune per gli elettori disabili;</text:span></text:p>
      <text:p text:style-name="P18">ovvero</text:p>
      <text:p text:style-name="P19"><text:span text:style-name="T20"></text:span><text:span text:style-name="T21"><text:s/>da grave infermità tale da impedire l'allontanamento dall'abitazione in cui dimoro a causa della dipendenza continuativa e vitale da apparecchiature elettromedicali</text:span></text:p>
      <text:p text:style-name="P22"/>
      <text:p text:style-name="P23">D I C H I A R O</text:p>
      <text:p text:style-name="P24">la volontà di esprimere il voto per la consultazione elettorale del ______________________________ presso l'abitazione sita in via _______________________________________________ n. ________</text:p>
      <text:p text:style-name="P25">del Comune di _____________________________________________________________________.</text:p>
      <text:p text:style-name="P26"><text:tab/>Allo scopo allego:</text:p>
      <text:p text:style-name="P27"><text:span text:style-name="T28"></text:span><text:span text:style-name="T29"><text:s/>un certificato medico A.S.L. attestante l'esistenza delle condizioni di infermità di cui al comma 1 dell’art. 1 della Legge n. 46/2009, con prognosi di 60 giorni decorrenti dalla data di rilascio</text:span><text:span text:style-name="T30">(2)</text:span><text:span text:style-name="T31">.</text:span></text:p>
      <text:p text:style-name="P32"><text:span text:style-name="T33"></text:span><text:span text:style-name="T34"><text:tab/>certificato medico A.S.L. attestante la condizione di dipendenza continuativa e vitale da apparecchiature elettromedicali</text:span><text:span text:style-name="T35">(2)</text:span><text:span text:style-name="T36">.</text:span></text:p>
      <text:p text:style-name="P37"><text:tab/><text:tab/>Resto in attesa di ricevere la prescritta attestazione che da diritto all'esercizio di voto a domicilio.</text:p>
      <text:p text:style-name="P38"><draw:custom-shape svg:x="3.22708in" svg:y="0.04097in" svg:width="0.66667in" svg:height="0.58333in" draw:z-index="251658240" draw:id="id0" draw:style-name="a0" draw:name="Rectangle 2" text:anchor-type="paragraph"><svg:title/><svg:desc/><text:p text:style-name="P39"/><text:p text:style-name="P40"><text:span text:style-name="T41">Timbro</text:span></text:p><draw:enhanced-geometry draw:type="non-primitive" svg:viewBox="0 0 21600 21600" draw:enhanced-path="M 0 0 L 21600 0 21600 21600 0 21600 Z N"/></draw:custom-shape></text:p>
      <text:p text:style-name="P42"><text:tab/></text:p>
      <text:p text:style-name="P43"><text:span text:style-name="T44">Data<text:s/></text:span><text:span text:style-name="T45">______________________</text:span><text:span text:style-name="T46"><text:s text:c="27"/></text:span><text:span text:style-name="T47"><text:tab/></text:span><text:span text:style-name="T48">__________________________________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(firma)</text:span></text:p>
      <text:p text:style-name="P56"/>
      <text:p text:style-name="P57"/>
      <text:p text:style-name="P58"/>
      <text:p text:style-name="P59"/>
      <text:p text:style-name="P60"/>
      <text:p text:style-name="P61"/>
      <text:list text:style-name="LFO1" text:continue-numbering="true">
        <text:list-item>
          <text:p text:style-name="P62">La domanda va presentata, non oltre il quindicesimo giorno antecedente la data della votazione, al Sindaco del Comune nelle cui liste elettorali si è iscritti.</text:p>
        </text:list-item>
        <text:list-item>
          <text:p text:style-name="P63"><text:span text:style-name="T64">Il certificato non deve essere in data anteriore al 45° giorno antecedente la vot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HeaderChar" style:display-name="Head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an Aldus application</dc:description>
    <meta:initial-creator>Commercio</meta:initial-creator>
    <dc:creator>Commercio</dc:creator>
    <meta:creation-date>2026-02-11T11:27:00Z</meta:creation-date>
    <dc:date>2026-02-11T11:27:00Z</dc:date>
    <meta:template xlink:href="Modulo+richiesta+esercizio+di+voto+a+domicilio+.dotx" xlink:type="simple"/>
    <meta:editing-cycles>1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